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027cm" fo:margin-left="-0.217cm" table:align="left" style:writing-mode="lr-tb"/>
    </style:style>
    <style:style style:name="Таблица2.A" style:family="table-column">
      <style:table-column-properties style:column-width="18.0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fo:letter-spacing="-0.002cm" fo:font-weight="bold" style:font-weight-asian="bold"/>
    </style:style>
    <style:style style:name="P6" style:family="paragraph" style:parent-style-name="Standard">
      <style:paragraph-properties fo:margin-left="0.025cm" fo:margin-right="0cm" fo:margin-top="0.533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T1" style:family="text">
      <style:text-properties fo:color="#000000" fo:font-size="10pt" fo:letter-spacing="-0.002cm" style:font-size-asian="10pt" style:font-size-complex="10pt"/>
    </style:style>
    <style:style style:name="T2" style:family="text">
      <style:text-properties fo:color="#000000" fo:font-size="10pt" fo:letter-spacing="-0.004cm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№1</text:p>
      <text:p text:style-name="P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/>
            <text:p text:style-name="P1">КАРТОЧКА УЧАСТНИКА </text:p>
            <text:p text:style-name="P5">международных соревнований по игре кююккя</text:p>
            <text:p text:style-name="P3"/>
            <text:p text:style-name="P3">Фамилия__________________________________________</text:p>
            <text:p text:style-name="P3"/>
            <text:p text:style-name="P3">Имя____________________ Отчество__________________</text:p>
            <text:p text:style-name="P3"/>
            <text:p text:style-name="P3">Дата рождения__________________ Пол ______________</text:p>
            <text:p text:style-name="P3"/>
            <text:p text:style-name="P4"/>
            <text:p text:style-name="P3">Домашний адрес____________________________________</text:p>
            <text:p text:style-name="P3"/>
            <text:p text:style-name="P3">Организация, </text:p>
            <text:p text:style-name="P3">предприятие_______________________________________</text:p>
            <text:p text:style-name="P6"><text:span text:style-name="T1">Расписка о личной ответственности за состояние здоровья <text:s text:c="14"/></text:span><text:span text:style-name="T2">_________________ <text:s text:c="7"/>Личная подпись 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1S</meta:editing-duration>
    <meta:editing-cycles>3</meta:editing-cycles>
    <meta:generator>OpenOffice/4.0.1$Win32 OpenOffice.org_project/401m5$Build-9714</meta:generator>
    <dc:date>2015-04-30T12:00:07.25</dc:date>
    <meta:document-statistic meta:table-count="1" meta:image-count="0" meta:object-count="0" meta:page-count="1" meta:paragraph-count="10" meta:word-count="30" meta:character-count="445"/>
    <dc:creator>Светлана Грошева</dc:creator>
    <meta:user-defined meta:name="Info 1"/>
    <meta:user-defined meta:name="Info 2"/>
    <meta:user-defined meta:name="Info 3"/>
    <meta:user-defined meta:name="Info 4"/>
  </office:meta>
</office:document-meta>
</file>